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6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14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2.00pt" fo:font-weight="normal" fo:font-family="Arial" style:font-family-asian="Arial" style:font-family-complex="Arial" fo:background-color="transparent" style:use-window-font-color="true" fo:font-style="italic"/>
    </style:style>
    <style:style style:name="T1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8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 fo:margin-bottom="6.00p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/>
    </style:style>
  </office:automatic-styles>
  <office:body>
    <office:text>
      <text:p text:style-name="P1"><draw:frame text:anchor-type="as-char" svg:width="62.97mm" svg:height="44.45mm" style:rel-width="scale" style:rel-height="scale"><draw:object-ole xlink:href="OleObj1"/><draw:image xlink:href="ObjectReplacements/OleObj1"/></draw:frame><text:span text:style-name="T2">Tierschutz für Einbeck und Umgebung e.V.</text:span></text:p>
      <text:p text:style-name="P1"><text:span text:style-name="T2">Pastorenstr. 4</text:span></text:p>
      <text:p text:style-name="P1"><text:span text:style-name="T2">37574 Einbeck</text:span></text:p>
      <text:p text:style-name="P1"><text:span text:style-name="T3"/></text:p>
      <text:p text:style-name="P1"><text:span text:style-name="T4">Tel.: 05561/6190</text:span></text:p>
      <text:p text:style-name="P1"><text:span text:style-name="T4">Internet:<text:s/></text:span><text:a xlink:href="http://www.katzenteameinbeck.de/"><text:span text:style-name="T6">www.katzenteameinbeck.de</text:span></text:a><text:span text:style-name="T7"/></text:p>
      <text:p text:style-name="P1"><text:span text:style-name="T7"/></text:p>
      <text:p text:style-name="P2"><text:span text:style-name="T8"><text:s text:c="46"/></text:span><text:span text:style-name="T9">Mitgliedschaft</text:span><text:span text:style-name="T10"><text:tab/></text:span><text:span text:style-name="T11"><text:tab/><text:tab/><text:tab/></text:span></text:p>
      <text:p text:style-name="P2"><text:span text:style-name="T12"/></text:p>
      <text:p text:style-name="P2"><text:span text:style-name="T12"/></text:p>
      <text:p text:style-name="P3"><text:span text:style-name="T13">Ich trete ab _____________________ (Tag/Monat/Jahr) in den Tierschutzverein „</text:span><text:span text:style-name="T14">Tierschutz für Einbeck und Umgebung e.V., Katzenteam</text:span><text:span text:style-name="T15">“ ein und zahle </text:span></text:p>
      <text:p text:style-name="P3"><text:span text:style-name="T15">den Beitrag von<text:s text:c="2"/>________€ </text:span></text:p>
      <text:p text:style-name="P3"><text:span text:style-name="T15">( ) monatlich <text:tab/><text:tab/>( ) ¼ jährlich <text:tab/><text:tab/>( ) ½ jährlich <text:tab/><text:tab/>( ) jährlich</text:span></text:p>
      <text:p text:style-name="P3"><text:span text:style-name="T15">(Der Mindestbeitrag beträgt 19€ jährlich,<text:s/></text:span><text:span text:style-name="T16">nach oben sind natürlich keine Grenzen gesetzt!</text:span><text:span text:style-name="T17">).</text:span></text:p>
      <text:p text:style-name="P3"><text:span text:style-name="T18"/></text:p>
      <text:p text:style-name="P4"><text:span text:style-name="T19">Mit ihrer Mitgliedschaft unterstützen sie die Verpflegung, Unterbringung und tierärztliche Versorgung unserer Schützlinge im Einbecker Katzenhaus. Außerdem leisten Sie einen </text:span></text:p>
      <text:p text:style-name="P5"><text:span text:style-name="T19">Beitrag zu den alljährlichen Kastrationsaktionen frei lebender Katzen und helfen somit, Katzenleid und Katzenelend einzudämmen! </text:span></text:p>
      <text:p text:style-name="P5"><text:span text:style-name="T19">Vielen Dank!</text:span></text:p>
      <text:p text:style-name="P6"><text:span text:style-name="T19">Die Abbuchung erfolgt nach Eintritt per Lastschriftverfahren von meinem unten genannten Konto.</text:span></text:p>
      <text:p text:style-name="P6"><text:span text:style-name="T20">____________________<text:s text:c="7"/>____________________</text:span></text:p>
      <text:p text:style-name="P6"><text:span text:style-name="T21">(Name)<text:tab/><text:tab/><text:tab/><text:tab/><text:s text:c="17"/>(Vorname)</text:span></text:p>
      <text:p text:style-name="P6"><text:span text:style-name="T22"/></text:p>
      <text:p text:style-name="P6"><text:span text:style-name="T23">__________________________<text:s text:c="5"/>_________________________</text:span></text:p>
      <text:p text:style-name="P6"><text:span text:style-name="T24">(Straße, Hausnummer)<text:s text:c="38"/>(Telefonnummer)</text:span></text:p>
      <text:p text:style-name="P6"><text:span text:style-name="T25"/></text:p>
      <text:p text:style-name="P6"><text:span text:style-name="T26">__________________________<text:s text:c="5"/>_________________________</text:span></text:p>
      <text:p text:style-name="P6"><text:span text:style-name="T27">(Postleitzahl)<text:s text:c="56"/>(Wohnort)</text:span></text:p>
      <text:p text:style-name="P6"><text:span text:style-name="T28"/></text:p>
      <text:p text:style-name="P6"><text:span text:style-name="T29">__________________________<text:s text:c="6"/>_________________________</text:span></text:p>
      <text:p text:style-name="P6"><text:span text:style-name="T30">(IBAN Nummer)<text:s text:c="52"/>(E-Mail-Adresse)</text:span></text:p>
      <text:p text:style-name="P6"><text:span text:style-name="T31"/></text:p>
      <text:p text:style-name="P6"><text:span text:style-name="T32">__________________________<text:s text:c="6"/>_________________________</text:span></text:p>
      <text:p text:style-name="P6"><text:span text:style-name="T33">(Geldinstitut)<text:s text:c="58"/>(Bankleitzahl)</text:span></text:p>
      <text:p text:style-name="P6"><text:span text:style-name="T34"/></text:p>
      <text:p text:style-name="P6"><text:span text:style-name="T35">__________________________<text:s text:c="7"/>_________________________ </text:span></text:p>
      <text:p text:style-name="P6"><text:span text:style-name="T36">(Datum)<text:s text:c="66"/>(Unterschrift)<text:s text:c="23"/></text:span></text:p>
      <text:p text:style-name="P6"><text:span text:style-name="T37"/></text:p>
      <text:p text:style-name="P6"><text:span text:style-name="T38">Einzugsermächtigungen könne jederzeit formlos und ohne Angaben von Gründen widerrufen werden.</text:span></text:p>
      <text:p text:style-name="P6"><text:span text:style-name="T39"/></text:p>
      <text:p text:style-name="P7"><text:span text:style-name="T40">Antrag bitte zur o.g. Adresse schicken oder direkt in der Pastorenstr. 4 in Einbeck abgeben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